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Arial-BoldMT" svg:font-family="Arial-BoldMT" style:font-family-generic="swiss"/>
    <style:font-face style:name="ArialMT" svg:font-family="ArialMT" style:font-family-generic="swiss"/>
    <style:font-face style:name="Bitstream Charter" svg:font-family="'Bitstream Charter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24.952cm" fo:margin-left="0.06cm" style:page-number="0" table:align="left" style:writing-mode="lr-tb"/>
    </style:style>
    <style:style style:name="Tabela1.A" style:family="table-column">
      <style:table-column-properties style:column-width="1.43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3.501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1.767cm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snap-to-layout-grid="false"/>
      <style:text-properties style:font-name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-BoldMT" style:font-size-asian="10pt" style:font-name-complex="Arial-BoldMT" style:font-size-complex="10pt"/>
    </style:style>
    <style:style style:name="P4" style:family="paragraph" style:parent-style-name="Standard">
      <style:paragraph-properties style:text-autospace="none"/>
      <style:text-properties style:font-name="Times New Roman"/>
    </style:style>
    <style:style style:name="P5" style:family="paragraph" style:parent-style-name="Standard">
      <style:text-properties fo:color="#000000" style:font-name="Times New Roman"/>
    </style:style>
    <style:style style:name="P6" style:family="paragraph" style:parent-style-name="Standard">
      <style:paragraph-properties style:snap-to-layout-grid="false"/>
      <style:text-properties fo:color="#000000" style:font-name="Times New Roman"/>
    </style:style>
    <style:style style:name="P7" style:family="paragraph" style:parent-style-name="Standard">
      <style:text-properties fo:color="#000000" style:font-name="Times New Roman" fo:font-size="10pt" style:font-name-asian="Arial-BoldMT" style:font-size-asian="10pt" style:font-name-complex="Arial-BoldMT" style:font-size-complex="10pt"/>
    </style:style>
    <style:style style:name="P8" style:family="paragraph" style:parent-style-name="Standard">
      <style:text-properties fo:color="#000000" style:font-name="Times New Roman" fo:background-color="#ffff00"/>
    </style:style>
    <style:style style:name="P9" style:family="paragraph" style:parent-style-name="Standard">
      <style:paragraph-properties style:text-autospace="none" style:snap-to-layout-grid="false"/>
      <style:text-properties fo:color="#000000" style:font-name="Times New Roman" fo:background-color="#ffffff"/>
    </style:style>
    <style:style style:name="P10" style:family="paragraph" style:parent-style-name="Standard_20__28_user_29__20__28_user_29_">
      <style:paragraph-properties style:snap-to-layout-grid="false">
        <style:tab-stops>
          <style:tab-stop style:position="0cm"/>
          <style:tab-stop style:position="1.967cm"/>
        </style:tab-stops>
      </style:paragraph-properties>
    </style:style>
    <style:style style:name="P11" style:family="paragraph" style:parent-style-name="Standard_20__28_user_29__20__28_user_29_">
      <style:paragraph-properties style:snap-to-layout-grid="false">
        <style:tab-stops>
          <style:tab-stop style:position="0cm"/>
          <style:tab-stop style:position="1.967cm"/>
        </style:tab-stops>
      </style:paragraph-properties>
      <style:text-properties style:font-name="Bitstream Charter" fo:font-size="11pt" style:font-size-asian="11pt" style:font-size-complex="11pt"/>
    </style:style>
    <style:style style:name="P12" style:family="paragraph" style:parent-style-name="Standard_20__28_user_29__20__28_user_29_">
      <style:paragraph-properties style:snap-to-layout-grid="false">
        <style:tab-stops>
          <style:tab-stop style:position="-0.152cm"/>
        </style:tab-stops>
      </style:paragraph-properties>
      <style:text-properties style:font-name="Bitstream Charter" fo:font-size="11pt" style:font-size-asian="11pt" style:font-size-complex="11pt"/>
    </style:style>
    <style:style style:name="P13" style:family="paragraph" style:parent-style-name="Standard_20__28_user_29__20__28_user_29_">
      <style:paragraph-properties style:snap-to-layout-grid="false">
        <style:tab-stops>
          <style:tab-stop style:position="0.393cm"/>
        </style:tab-stops>
      </style:paragraph-properties>
      <style:text-properties style:font-name="Bitstream Charter" fo:font-size="11pt" style:font-size-asian="11pt" style:font-size-complex="11pt"/>
    </style:style>
    <style:style style:name="P14" style:family="paragraph" style:parent-style-name="Standard_20__28_user_29__20__28_user_29_">
      <style:paragraph-properties fo:margin-left="-0.076cm" fo:margin-right="0cm" fo:text-indent="0cm" style:auto-text-indent="false" style:snap-to-layout-grid="false">
        <style:tab-stops>
          <style:tab-stop style:position="-0.152cm"/>
        </style:tab-stops>
      </style:paragraph-properties>
    </style:style>
    <style:style style:name="P15" style:family="paragraph" style:parent-style-name="Standard_20__28_user_29__20__28_user_29_">
      <style:paragraph-properties fo:margin-left="-0.076cm" fo:margin-right="0cm" fo:text-indent="0cm" style:auto-text-indent="false" style:snap-to-layout-grid="false">
        <style:tab-stops>
          <style:tab-stop style:position="-0.152cm"/>
        </style:tab-stops>
      </style:paragraph-properties>
      <style:text-properties style:font-name="Bitstream Charter" fo:font-size="11pt" style:font-size-asian="11pt" style:font-size-complex="11pt"/>
    </style:style>
    <style:style style:name="P16" style:family="paragraph" style:parent-style-name="Standard_20__28_user_29__20__28_user_29_">
      <style:paragraph-properties fo:margin-left="0.309cm" fo:margin-right="0cm" fo:text-indent="0cm" style:auto-text-indent="false" style:snap-to-layout-grid="false"/>
      <style:text-properties style:font-name="Bitstream Charter" fo:font-size="11pt" style:font-size-asian="11pt" style:font-size-complex="11pt"/>
    </style:style>
    <style:style style:name="P17" style:family="paragraph" style:parent-style-name="Sem_20_Espaçamento">
      <style:paragraph-properties style:snap-to-layout-grid="false"/>
      <style:text-properties style:font-name="Times New Roman"/>
    </style:style>
    <style:style style:name="P18" style:family="paragraph" style:parent-style-name="Parágrafo_20_da_20_Lista">
      <style:text-properties style:font-name="Bitstream Charter" fo:font-size="11pt" style:font-size-asian="11pt" style:font-size-complex="11pt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1" style:family="paragraph" style:parent-style-name="Standard">
      <style:paragraph-properties style:snap-to-layout-grid="false">
        <style:tab-stops>
          <style:tab-stop style:position="0cm"/>
          <style:tab-stop style:position="1.967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style:font-name="Times New Roman" fo:font-size="10pt" style:font-name-asian="Arial-BoldMT" style:font-size-asian="10pt" style:font-name-complex="Arial-BoldMT" style:font-size-complex="10pt"/>
    </style:style>
    <style:style style:name="P23" style:family="paragraph" style:parent-style-name="Standard">
      <style:paragraph-properties style:text-autospace="none"/>
      <style:text-properties style:font-name="Times New Roman"/>
    </style:style>
    <style:style style:name="P24" style:family="paragraph" style:parent-style-name="Standard">
      <style:paragraph-properties style:snap-to-layout-grid="false"/>
      <style:text-properties style:font-name="Times New Roman"/>
    </style:style>
    <style:style style:name="P25" style:family="paragraph" style:parent-style-name="Standard">
      <style:text-properties fo:color="#000000" style:font-name="Times New Roman"/>
    </style:style>
    <style:style style:name="P26" style:family="paragraph" style:parent-style-name="Standard">
      <style:text-properties fo:color="#000000" style:font-name="Times New Roman" fo:background-color="#ffff00"/>
    </style:style>
    <style:style style:name="P27" style:family="paragraph" style:parent-style-name="Standard">
      <style:text-properties fo:color="#000000" style:font-name="Times New Roman" fo:font-size="10pt" fo:background-color="#ffff00" style:font-name-asian="Arial-BoldMT" style:font-size-asian="10pt" style:font-name-complex="Arial-BoldMT" style:font-size-complex="10pt"/>
    </style:style>
    <style:style style:name="P28" style:family="paragraph" style:parent-style-name="Standard">
      <style:paragraph-properties style:snap-to-layout-grid="false"/>
      <style:text-properties fo:color="#000000" style:font-name="Times New Roman" fo:font-size="10pt" fo:background-color="#ffff00" style:font-name-asian="Arial-BoldMT" style:font-size-asian="10pt" style:font-name-complex="Arial-BoldMT" style:font-size-complex="10pt"/>
    </style:style>
    <style:style style:name="P29" style:family="paragraph" style:parent-style-name="Standard">
      <style:paragraph-properties fo:margin-left="-0.076cm" fo:margin-right="0cm" fo:text-indent="0cm" style:auto-text-indent="false" style:snap-to-layout-grid="false">
        <style:tab-stops>
          <style:tab-stop style:position="-0.152cm"/>
        </style:tab-stops>
      </style:paragraph-properties>
      <style:text-properties style:font-name="Times New Roman"/>
    </style:style>
    <style:style style:name="P30" style:family="paragraph" style:parent-style-name="Standard_20__28_user_29__20__28_user_29_">
      <style:paragraph-properties style:snap-to-layout-grid="false">
        <style:tab-stops>
          <style:tab-stop style:position="0.393cm"/>
        </style:tab-stops>
      </style:paragraph-properties>
      <style:text-properties style:font-name="Bitstream Charter" fo:font-size="11pt" style:font-size-asian="11pt" style:font-size-complex="11pt"/>
    </style:style>
    <style:style style:name="P31" style:family="paragraph" style:parent-style-name="Standard_20__28_user_29__20__28_user_29_">
      <style:paragraph-properties style:snap-to-layout-grid="false">
        <style:tab-stops>
          <style:tab-stop style:position="-0.152cm"/>
        </style:tab-stops>
      </style:paragraph-properties>
      <style:text-properties style:font-name="Bitstream Charter" fo:font-size="11pt" style:font-size-asian="11pt" style:font-size-complex="11pt"/>
    </style:style>
    <style:style style:name="P32" style:family="paragraph" style:parent-style-name="Standard_20__28_user_29__20__28_user_29_">
      <style:paragraph-properties style:snap-to-layout-grid="false">
        <style:tab-stops>
          <style:tab-stop style:position="-0.152cm"/>
        </style:tab-stops>
      </style:paragraph-properties>
    </style:style>
    <style:style style:name="P33" style:family="paragraph" style:parent-style-name="Standard_20__28_user_29__20__28_user_29_">
      <style:paragraph-properties style:snap-to-layout-grid="false">
        <style:tab-stops>
          <style:tab-stop style:position="0cm"/>
          <style:tab-stop style:position="1.967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Standard_20__28_user_29__20__28_user_29_">
      <style:paragraph-properties fo:margin-left="-0.076cm" fo:margin-right="0cm" fo:text-indent="0cm" style:auto-text-indent="false" style:snap-to-layout-grid="false">
        <style:tab-stops>
          <style:tab-stop style:position="-0.152cm"/>
        </style:tab-stops>
      </style:paragraph-properties>
    </style:style>
    <style:style style:name="P35" style:family="paragraph" style:parent-style-name="Standard_20__28_user_29__20__28_user_29_">
      <style:paragraph-properties fo:margin-left="-0.076cm" fo:margin-right="0cm" fo:text-indent="0cm" style:auto-text-indent="false" style:snap-to-layout-grid="false">
        <style:tab-stops>
          <style:tab-stop style:position="-0.152cm"/>
        </style:tab-stops>
      </style:paragraph-properties>
      <style:text-properties style:font-name="Times New Roman"/>
    </style:style>
    <style:style style:name="P36" style:family="paragraph" style:parent-style-name="Standard_20__28_user_29__20__28_user_29_">
      <style:paragraph-properties fo:margin-left="-0.076cm" fo:margin-right="0cm" fo:text-indent="0cm" style:auto-text-indent="false" style:snap-to-layout-grid="false">
        <style:tab-stops>
          <style:tab-stop style:position="-0.152cm"/>
        </style:tab-stops>
      </style:paragraph-properties>
      <style:text-properties style:font-name="Bitstream Charter" fo:font-size="11pt" style:font-size-asian="11pt" style:font-size-complex="11pt"/>
    </style:style>
    <style:style style:name="P37" style:family="paragraph" style:parent-style-name="Standard_20__28_user_29__20__28_user_29_">
      <style:paragraph-properties fo:margin-left="0cm" fo:margin-right="0cm" fo:text-indent="0cm" style:auto-text-indent="false" style:snap-to-layout-grid="false">
        <style:tab-stops>
          <style:tab-stop style:position="-0.152cm"/>
        </style:tab-stops>
      </style:paragraph-properties>
    </style:style>
    <style:style style:name="P38" style:family="paragraph" style:parent-style-name="Sem_20_Espaçamento">
      <style:paragraph-properties style:snap-to-layout-grid="false"/>
      <style:text-properties style:font-name="Times New Roman"/>
    </style:style>
    <style:style style:name="T1" style:family="text">
      <style:text-properties fo:color="#000000" fo:font-size="12pt" style:font-name-asian="ArialMT" style:font-size-asian="12pt" style:font-name-complex="ArialMT" style:font-size-complex="12pt"/>
    </style:style>
    <style:style style:name="T2" style:family="text">
      <style:text-properties style:font-name="Bitstream Charter"/>
    </style:style>
    <style:style style:name="T3" style:family="text">
      <style:text-properties style:font-name="Bitstream Charter" fo:font-size="11pt" fo:font-weight="bold" style:font-size-asian="11pt" style:font-weight-asian="bold" style:font-size-complex="11pt"/>
    </style:style>
    <style:style style:name="T4" style:family="text">
      <style:text-properties style:font-name="Bitstream Charter"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Arial-BoldMT" style:font-size-asian="12pt" style:font-name-complex="Arial-BoldMT" style:font-size-complex="12pt"/>
    </style:style>
    <style:style style:name="T7" style:family="text">
      <style:text-properties fo:font-size="12pt" style:font-name-asian="ArialMT" style:font-size-asian="12pt" style:font-name-complex="ArialMT" style:font-size-complex="12pt"/>
    </style:style>
    <style:style style:name="T8" style:family="text">
      <style:text-properties fo:font-size="11pt"/>
    </style:style>
    <style:style style:name="T9" style:family="text">
      <style:text-properties style:font-size-asian="11pt"/>
    </style:style>
    <style:style style:name="T10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BIMESTRE</text:p>
          </table:table-cell>
          <table:table-cell table:style-name="Tabela1.A1" office:value-type="string">
            <text:p text:style-name="P2">DESCRITORES</text:p>
          </table:table-cell>
          <table:table-cell table:style-name="Tabela1.A1" office:value-type="string">
            <text:p text:style-name="P2">CONTEÚDO</text:p>
          </table:table-cell>
          <table:table-cell table:style-name="Tabela1.A1" office:value-type="string">
            <text:p text:style-name="P2">DETALHAMENTO DO CONTEÚDO</text:p>
          </table:table-cell>
          <table:table-cell table:style-name="Tabela1.A1" office:value-type="string">
            <text:p text:style-name="P2">PROCEDIMENTOS DIDÁTICOS</text:p>
          </table:table-cell>
          <table:table-cell table:style-name="Tabela1.A1" office:value-type="string">
            <text:p text:style-name="P2">AVALIAÇÃO</text:p>
          </table:table-cell>
          <table:table-cell table:style-name="Tabela1.G1" office:value-type="string">
            <text:p text:style-name="P2">AULAS</text:p>
          </table:table-cell>
        </table:table-row>
        <table:table-row table:style-name="Tabela1.1">
          <table:table-cell table:style-name="Tabela1.A1" office:value-type="string">
            <text:p text:style-name="P2">1º BIM</text:p>
          </table:table-cell>
          <table:table-cell table:style-name="Tabela1.A1" office:value-type="string">
            <text:p text:style-name="P3"><text:span text:style-name="T5">H29 - </text:span><text:span text:style-name="T7">Identificar pela análise de suas linguagens, as tecnologias da comunicação e informação.</text:span></text:p>
            <text:p text:style-name="P20"/>
            <text:p text:style-name="P20"/>
            <text:p text:style-name="P9"><text:span text:style-name="T6">H30 - </text:span><text:span text:style-name="T7">Relacionar as tecnologias de comunicação e informação ao desenvolvimento das sociedades e ao conhecimento que elas produzem.</text:span></text:p>
          </table:table-cell>
          <table:table-cell table:style-name="Tabela1.A1" office:value-type="string">
            <text:p text:style-name="P13">O modelo morfossintático – o sujeito e o predicado</text:p>
            <text:p text:style-name="P13"/>
            <text:p text:style-name="P21"/>
            <text:p text:style-name="P21"/>
            <text:p text:style-name="P21"/>
            <text:p text:style-name="P21"/>
            <text:p text:style-name="P21">Termos ligados ao verbo: objeto direto, objeto indireto, adjunto adverbial</text:p>
            <text:p text:style-name="P21"/>
            <text:p text:style-name="P21"/>
            <text:p text:style-name="P21"/>
            <text:p text:style-name="P21"/>
            <text:p text:style-name="P1">O predicativo – Tipos de predicado</text:p>
            <text:p text:style-name="P1"><text:soft-page-break/>Tipos de sujeito</text:p>
            <text:p text:style-name="P21"/>
            <text:p text:style-name="P21"/>
            <text:p text:style-name="P21"/>
            <text:p text:style-name="P21">Termos ligados ao nome: Aposto e vocativo</text:p>
          </table:table-cell>
          <table:table-cell table:style-name="Tabela1.A1" office:value-type="string">
            <text:p text:style-name="P14">Morfossintaxe: a seleção e combinação de palavras</text:p>
            <text:p text:style-name="P14"/>
            <text:p text:style-name="P14">Frase- oração- período</text:p>
            <text:p text:style-name="P14"/>
            <text:p text:style-name="P14">Sujeito e predicado</text:p>
            <text:p text:style-name="P14"/>
            <text:p text:style-name="P14">A predicação</text:p>
            <text:p text:style-name="P14"/>
            <text:p text:style-name="P29">Objeto direto e objeto indireto</text:p>
            <text:p text:style-name="P29">objeto direto preposicionado</text:p>
            <text:p text:style-name="P29">Objeto direto e objeto indireto pleonásticos</text:p>
            <text:p text:style-name="P29">Os pronomes oblíquos como objeto</text:p>
            <text:p text:style-name="P29">Adjunto adverbial</text:p>
            <text:p text:style-name="P14"/>
            <text:p text:style-name="P14">Predicativos do sujeito e do objeto</text:p>
            <text:p text:style-name="P14"/>
            <text:p text:style-name="P14">Tipos de predicado</text:p>
            <text:p text:style-name="P37"><text:soft-page-break/></text:p>
            <text:p text:style-name="P14">Sujeito simples, composto e desinencial</text:p>
            <text:p text:style-name="P14"/>
            <text:p text:style-name="P14">sujeito indeterminado</text:p>
            <text:p text:style-name="P14"/>
            <text:p text:style-name="P14">oração sem sujeito</text:p>
            <text:p text:style-name="P14"/>
            <text:p text:style-name="P29">verbos impessoais</text:p>
            <text:p text:style-name="P14">verbos impessoais</text:p>
            <text:p text:style-name="P14"/>
            <text:p text:style-name="P14">vozes do verbo</text:p>
            <text:p text:style-name="P14"/>
            <text:p text:style-name="P35">Aposto e vocativo</text:p>
          </table:table-cell>
          <table:table-cell table:style-name="Tabela1.A1" office:value-type="string">
            <text:p text:style-name="P2"/>
            <text:p text:style-name="P1">-Realizar aulas expositivas e discursivas </text:p>
            <text:p text:style-name="P1">-Utilizar recursos didáticos e tecnológicos disponíveis como: som, computadores e data show.</text:p>
          </table:table-cell>
          <table:table-cell table:style-name="Tabela1.A1" office:value-type="string">
            <text:p text:style-name="P2">-Seminário</text:p>
            <text:p text:style-name="P1">-Avaliação escrita</text:p>
            <text:p text:style-name="P1">-Assiduidade</text:p>
            <text:p text:style-name="P1">-Participação</text:p>
            <text:p text:style-name="P1">-Comportamento</text:p>
            <text:p text:style-name="P1">-Resolução de tarefas</text:p>
            <text:p text:style-name="P1"/>
          </table:table-cell>
          <table:table-cell table:style-name="Tabela1.G1" office:value-type="string">
            <text:p text:style-name="P2">4</text:p>
            <text:p text:style-name="P1">10</text:p>
            <text:p text:style-name="P1">4</text:p>
            <text:p text:style-name="P1">4</text:p>
            <text:p text:style-name="P1">10</text:p>
            <text:p text:style-name="P1">4</text:p>
            <text:p text:style-name="P1">4</text:p>
            <text:p text:style-name="P1">4</text:p>
          </table:table-cell>
        </table:table-row>
        <table:table-row table:style-name="Tabela1.1">
          <table:table-cell table:style-name="Tabela1.A1" office:value-type="string">
            <text:p text:style-name="P2">2ºBIM</text:p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><text:s/>H27 - Reconhecer os usos da norma padrão da língua portuguesa nas diferentes situações de comunicação.</text:p>
            <text:p text:style-name="P27"><text:span text:style-name="T7"/></text:p>
            <text:p text:style-name="P3"><text:span text:style-name="T7"/></text:p>
            <text:p text:style-name="P4"><text:soft-page-break/><text:span text:style-name="T7"/></text:p>
            <text:p text:style-name="P5"/>
            <text:p text:style-name="P8"/>
          </table:table-cell>
          <table:table-cell table:style-name="Tabela1.A1" office:value-type="string">
            <text:p text:style-name="P17">Período composto por subordinação: as orações substantivas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Período composto por subordinação: as orações adjetivas</text:p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Período composto por subordinação: as orações adverbiais</text:p>
          </table:table-cell>
          <table:table-cell table:style-name="Tabela1.A1" office:value-type="string">
            <text:p text:style-name="P17">Classificação das orações substantivas</text:p>
            <text:p text:style-name="P17"/>
            <text:p text:style-name="P17">Orações substantivas reduzidas</text:p>
            <text:p text:style-name="P17"/>
            <text:p text:style-name="P17">As orações substantivas na construção do texto</text:p>
            <text:p text:style-name="P17"/>
            <text:p text:style-name="P17"/>
            <text:p text:style-name="P17">Valores semânticos das orações adjetivas</text:p>
            <text:p text:style-name="P17"/>
            <text:p text:style-name="P17">Classificação das orações <text:soft-page-break/>adjetivas</text:p>
            <text:p text:style-name="P17"/>
            <text:p text:style-name="P17">Orações adjetivas reduzidas</text:p>
            <text:p text:style-name="P17"/>
            <text:p text:style-name="P17">Funções sintáticas do pronome relativo</text:p>
            <text:p text:style-name="P17"/>
            <text:p text:style-name="P17">Valor semântico das orações adverbiais</text:p>
            <text:p text:style-name="P17"/>
            <text:p text:style-name="P17">Orações adverbiais reduzidas</text:p>
            <text:p text:style-name="P17"/>
            <text:p text:style-name="P17"/>
          </table:table-cell>
          <table:table-cell table:style-name="Tabela1.A1" office:value-type="string">
            <text:p text:style-name="P2"><text:s/></text:p>
            <text:p text:style-name="P1"><text:soft-page-break/>-Realizar aulas expositivas e discursivas </text:p>
            <text:p text:style-name="P1">-Utilizar recursos didáticos e tecnológicos disponíveis como: som, computadores e data show.</text:p>
          </table:table-cell>
          <table:table-cell table:style-name="Tabela1.A1" office:value-type="string">
            <text:p text:style-name="P2">-Seminário</text:p>
            <text:p text:style-name="P1">-Avaliação escrita</text:p>
            <text:p text:style-name="P1">-Assiduidade</text:p>
            <text:p text:style-name="P1">-Participação</text:p>
            <text:p text:style-name="P1">-Comportamento</text:p>
            <text:p text:style-name="P1">-Resolução de <text:soft-page-break/>tarefas</text:p>
            <text:p text:style-name="P1"/>
          </table:table-cell>
          <table:table-cell table:style-name="Tabela1.G1" office:value-type="string">
            <text:p text:style-name="P2">4</text:p>
            <text:p text:style-name="P1">10</text:p>
            <text:p text:style-name="P1">4</text:p>
            <text:p text:style-name="P1">4</text:p>
            <text:p text:style-name="P1">10</text:p>
            <text:p text:style-name="P1">4</text:p>
            <text:p text:style-name="P1">4</text:p>
            <text:p text:style-name="P1">4</text:p>
          </table:table-cell>
        </table:table-row>
        <table:table-row table:style-name="Tabela1.1">
          <table:table-cell table:style-name="Tabela1.A1" office:value-type="string">
            <text:p text:style-name="P2">3ºBIM</text:p>
          </table:table-cell>
          <table:table-cell table:style-name="Tabela1.A1" office:value-type="string">
            <text:p text:style-name="P22"><text:span text:style-name="T7"><text:s/></text:span><text:span text:style-name="T1"><text:s/>H27 - Reconhecer os usos da norma padrão da língua portuguesa nas diferentes situações de comunicação.</text:span></text:p>
            <text:p text:style-name="P28"><text:span text:style-name="T7"/></text:p>
            <text:p text:style-name="P4"><text:soft-page-break/><text:span text:style-name="T7"/></text:p>
            <text:p text:style-name="P5"/>
            <text:p text:style-name="P5"/>
            <text:p text:style-name="P8"/>
          </table:table-cell>
          <table:table-cell table:style-name="Tabela1.A1" office:value-type="string">
            <text:p text:style-name="P33"><text:span text:style-name="T4">Período composto por coordenação: as orações coordenadas</text:span></text:p>
            <text:p text:style-name="P33"><text:span text:style-name="T4"/></text:p>
            <text:p text:style-name="P33"><text:span text:style-name="T4"/></text:p>
            <text:p text:style-name="P33"><text:span text:style-name="T4"/></text:p>
            <text:p text:style-name="P33"><text:span text:style-name="T4">A pontuação</text:span></text:p>
            <text:p text:style-name="P1"><text:soft-page-break/></text:p>
          </table:table-cell>
          <table:table-cell table:style-name="Tabela1.A1" office:value-type="string">
            <text:p text:style-name="P15">Valores semânticos das orações coordenadas sindéticas</text:p>
            <text:p text:style-name="P15"/>
            <text:p text:style-name="P15">Orações intercaladas</text:p>
            <text:p text:style-name="P15"/>
            <text:p text:style-name="P15"/>
            <text:p text:style-name="P15">Vírgula</text:p>
            <text:p text:style-name="P15"/>
            <text:p text:style-name="P15">Ponto e vírgula</text:p>
            <text:p text:style-name="P15"/>
            <text:p text:style-name="P15">Ponto</text:p>
            <text:p text:style-name="P15"/>
            <text:p text:style-name="P15">Ponto de <text:s/>interrogação</text:p>
            <text:p text:style-name="P15"/>
            <text:p text:style-name="P15"><text:soft-page-break/>Ponto de exclamação</text:p>
            <text:p text:style-name="P15"/>
            <text:p text:style-name="P15">Dois-pontos</text:p>
            <text:p text:style-name="P15"/>
            <text:p text:style-name="P15">Aspas</text:p>
            <text:p text:style-name="P15"/>
            <text:p text:style-name="P15">Parênteses</text:p>
            <text:p text:style-name="P15"/>
            <text:p text:style-name="P15">Travessão</text:p>
            <text:p text:style-name="P15"/>
            <text:p text:style-name="P15">Reticências</text:p>
            <text:p text:style-name="P12"><text:s/></text:p>
            <text:p text:style-name="P32"><text:span text:style-name="T4"/></text:p>
          </table:table-cell>
          <table:table-cell table:style-name="Tabela1.A1" office:value-type="string">
            <text:p text:style-name="P2">-Leitura e interpretação do gênero textual em estudo e resolução de exercícios</text:p>
            <text:p text:style-name="P1">- Leitura e interpretação dos gêneros, cuja construção apresenta diferenças, como a piada e a charada por exemplo.</text:p>
            <text:p text:style-name="P1"><text:soft-page-break/>-Realizar aulas expositivas e discursivas </text:p>
            <text:p text:style-name="P1">-Utilizar recursos didáticos e tecnológicos disponíveis como: som, computadores e data show.</text:p>
          </table:table-cell>
          <table:table-cell table:style-name="Tabela1.A1" office:value-type="string">
            <text:p text:style-name="P2">-Seminário</text:p>
            <text:p text:style-name="P1">-Avaliação escrita</text:p>
            <text:p text:style-name="P1">-Assiduidade</text:p>
            <text:p text:style-name="P1">-Participação</text:p>
            <text:p text:style-name="P1">-Comportamento</text:p>
            <text:p text:style-name="P1">-Resolução de <text:soft-page-break/>tarefas</text:p>
            <text:p text:style-name="P1"/>
          </table:table-cell>
          <table:table-cell table:style-name="Tabela1.G1" office:value-type="string">
            <text:p text:style-name="P2">6</text:p>
            <text:p text:style-name="P1">6</text:p>
            <text:p text:style-name="P1">6</text:p>
            <text:p text:style-name="P1">6</text:p>
            <text:p text:style-name="P1">6</text:p>
            <text:p text:style-name="P1">6</text:p>
          </table:table-cell>
        </table:table-row>
        <table:table-row table:style-name="Tabela1.1">
          <table:table-cell table:style-name="Tabela1.A1" office:value-type="string">
            <text:p text:style-name="P2">4ºBIM</text:p>
          </table:table-cell>
          <table:table-cell table:style-name="Tabela1.A1" office:value-type="string">
            <text:p text:style-name="P6"/>
            <text:p text:style-name="P5"/>
            <text:p text:style-name="P5"><text:s/>H27 - Reconhecer os usos da norma padrão da língua portuguesa nas diferentes situações de comunicação.</text:p>
            <text:p text:style-name="P8"/>
            <text:p text:style-name="P7"><text:span text:style-name="T5"/></text:p>
            <text:p text:style-name="P4"><text:span text:style-name="T7"/></text:p>
            <text:p text:style-name="P5"/>
            <text:p text:style-name="P8"/>
          </table:table-cell>
          <table:table-cell table:style-name="Tabela1.A1" office:value-type="string">
            <text:p text:style-name="P11">Concordância verbal</text:p>
            <text:p text:style-name="P10"><text:span text:style-name="T3"><text:s/></text:span></text:p>
            <text:p text:style-name="P13"/>
            <text:p text:style-name="P1"/>
            <text:p text:style-name="P1">Concordância <text:s/>nominal</text:p>
            <text:p text:style-name="P1"/>
            <text:p text:style-name="P1">Regência verbal <text:s/>e nominal</text:p>
            <text:p text:style-name="P1"/>
            <text:p text:style-name="P1"/>
            <text:p text:style-name="P1">Colocação pronominal</text:p>
          </table:table-cell>
          <table:table-cell table:style-name="Tabela1.A1" office:value-type="string">
            <text:p text:style-name="P15">Regra geral da concordância verbal</text:p>
            <text:p text:style-name="P16"/>
            <text:p text:style-name="P12"><text:s/></text:p>
            <text:p text:style-name="P12"/>
            <text:p text:style-name="P15">Regra geral da concordância nominal</text:p>
            <text:p text:style-name="P15"/>
            <text:p text:style-name="P15"/>
            <text:p text:style-name="P15">Regência verbal</text:p>
            <text:p text:style-name="P15"/>
            <text:p text:style-name="P15">Regência nominal</text:p>
            <text:p text:style-name="P15"/>
            <text:p text:style-name="P15">Crase</text:p>
            <text:p text:style-name="P15"/>
            <text:p text:style-name="P15"/>
            <text:p text:style-name="P15">Colocação pronominal</text:p>
            <text:p text:style-name="P15"/>
            <text:p text:style-name="P15"><text:soft-page-break/></text:p>
            <text:p text:style-name="P15"/>
            <text:p text:style-name="P14"/>
          </table:table-cell>
          <table:table-cell table:style-name="Tabela1.A1" office:value-type="string">
            <text:p text:style-name="P1">Realizar aulas expositivas e discursivas </text:p>
            <text:p text:style-name="P2">Utilizar recursos didáticos e tecnológicos disponíveis como: som, computadores e data show.</text:p>
          </table:table-cell>
          <table:table-cell table:style-name="Tabela1.A1" office:value-type="string">
            <text:p text:style-name="P2">-Seminário</text:p>
            <text:p text:style-name="P1">-Avaliação escrita</text:p>
            <text:p text:style-name="P1">-Assiduidade</text:p>
            <text:p text:style-name="P1">-Participação</text:p>
            <text:p text:style-name="P1">-Comportamento</text:p>
            <text:p text:style-name="P1">-Resolução de tarefas</text:p>
            <text:p text:style-name="P1"/>
          </table:table-cell>
          <table:table-cell table:style-name="Tabela1.G1" office:value-type="string">
            <text:p text:style-name="P2">4</text:p>
            <text:p text:style-name="P1">10</text:p>
            <text:p text:style-name="P1">4</text:p>
            <text:p text:style-name="P1">4</text:p>
            <text:p text:style-name="P1">10</text:p>
            <text:p text:style-name="P1">4</text:p>
            <text:p text:style-name="P1">4</text:p>
            <text:p text:style-name="P1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Wingdings" svg:font-family="Wingdings" style:font-pitch="variable" style:font-charset="x-symbol"/>
    <style:font-face style:name="Lohit Hindi1" svg:font-family="'Lohit Hindi'"/>
    <style:font-face style:name="Arial-BoldMT" svg:font-family="Arial-BoldMT" style:font-family-generic="swiss"/>
    <style:font-face style:name="ArialMT" svg:font-family="ArialMT" style:font-family-generic="swiss"/>
    <style:font-face style:name="Bitstream Charter" svg:font-family="'Bitstream Charter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style:font-name="Nimbus Roman No9 L" fo:font-size="12pt" fo:language="pt" fo:country="BR" style:letter-kerning="true" style:font-name-asian="DejaVu Sans1" style:font-size-asian="12pt" style:font-name-complex="Nimbus Roman No9 L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 style:vertical-align="baseline"/>
      <style:text-properties style:font-name="Nimbus Roman No9 L" fo:font-size="12pt" style:letter-kerning="true" style:font-name-asian="DejaVu Sans1" style:font-size-asian="12pt" style:font-name-complex="Calibri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/>
    </style:style>
    <style:style style:name="WW8Num23z0" style:family="text">
      <style:text-properties style:font-name="Wingdings"/>
    </style:style>
    <style:style style:name="WW8Num24z0" style:family="text">
      <style:text-properties style:font-name="Wingdings"/>
    </style:style>
    <style:style style:name="WW8Num25z0" style:family="text">
      <style:text-properties style:font-name="Wingdings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Calibri" style:font-name-asian="Calibri" style:font-name-complex="Times New Roman"/>
    </style:style>
    <style:style style:name="Rodapé_20_Char" style:display-name="Rodapé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>
      <text:list-level-style-bullet text:level="1" text:style-name="WW8Num2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>
      <text:list-level-style-bullet text:level="1" text:style-name="WW8Num3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>
      <text:list-level-style-bullet text:level="1" text:style-name="WW8Num4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>
      <text:list-level-style-bullet text:level="1" text:style-name="WW8Num5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6">
      <text:list-level-style-bullet text:level="1" text:style-name="WW8Num6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7">
      <text:list-level-style-bullet text:level="1" text:style-name="WW8Num7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8">
      <text:list-level-style-bullet text:level="1" text:style-name="WW8Num8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9">
      <text:list-level-style-bullet text:level="1" text:style-name="WW8Num9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0">
      <text:list-level-style-bullet text:level="1" text:style-name="WW8Num10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1">
      <text:list-level-style-bullet text:level="1" text:style-name="WW8Num11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2">
      <text:list-level-style-bullet text:level="1" text:style-name="WW8Num12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3">
      <text:list-level-style-bullet text:level="1" text:style-name="WW8Num13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4">
      <text:list-level-style-bullet text:level="1" text:style-name="WW8Num14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5">
      <text:list-level-style-bullet text:level="1" text:style-name="WW8Num15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6">
      <text:list-level-style-bullet text:level="1" text:style-name="WW8Num16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7">
      <text:list-level-style-bullet text:level="1" text:style-name="WW8Num17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8">
      <text:list-level-style-bullet text:level="1" text:style-name="WW8Num18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9">
      <text:list-level-style-bullet text:level="1" text:style-name="WW8Num19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0">
      <text:list-level-style-bullet text:level="1" text:style-name="WW8Num20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1">
      <text:list-level-style-bullet text:level="1" text:style-name="WW8Num21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2">
      <text:list-level-style-bullet text:level="1" text:style-name="WW8Num22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3">
      <text:list-level-style-bullet text:level="1" text:style-name="WW8Num23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4">
      <text:list-level-style-bullet text:level="1" text:style-name="WW8Num24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5">
      <text:list-level-style-bullet text:level="1" text:style-name="WW8Num25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6">
      <text:list-level-style-bullet text:level="1" text:style-name="WW8Num26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7">
      <text:list-level-style-bullet text:level="1" text:style-name="WW8Num27z0" style:num-suffix="." text:bullet-char="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ext:p text:style-name="Header">PLANO DE CURSO ANUAL</text:p>
        <text:p text:style-name="Header">ESCOLA DE ENSINO MÉDIO FRANCISCO HOLANDA MONTENEGRO</text:p>
        <text:p text:style-name="Header">DISCIPLINA: LÍNGUA PORTUGUESA</text:p>
        <text:p text:style-name="Header">SÉRIE: 3º ANO <text:s text:c="27"/>2015</text:p>
      </style:head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initial-creator>Cliente</meta:initial-creator>
    <meta:creation-date>2014-01-28T13:27:00</meta:creation-date>
    <dc:date>2015-02-02T16:35:59</dc:date>
    <meta:editing-cycles>6</meta:editing-cycles>
    <meta:editing-duration>PT27M3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0" meta:object-count="0" meta:page-count="5" meta:paragraph-count="147" meta:word-count="491" meta:character-count="3525"/>
  </office:meta>
</office:document-meta>
</file>